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0174579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0443930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75765279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9273924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958516598521" text:continue-list="list390174579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9924746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5" meta:non-whitespace-character-count="100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