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3" draw:style-name="gr1" draw:text-style-name="P62"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81612938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25389500"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2578196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3736006165941" text:continue-list="list281612938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89018325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9" meta:non-whitespace-character-count="12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