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870267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0444627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90655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3251005015856" text:continue-list="list28870267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86481864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8" meta:non-whitespace-character-count="11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