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17B000001F4341DDEB02F24DA9D.png" xlink:type="simple" xlink:show="embed" xlink:actuate="onLoad"><text:p/></draw:image></draw:frame><text:span text:style-name="T1">Comune di Schivenoglia</text:span></text:p>
      <text:p text:style-name="P1"><draw:line text:anchor-type="char" draw:z-index="0" draw:name="Connettore 1 1" draw:style-name="gr1" draw:text-style-name="P58" svg:x1="-0.0008in" svg:y1="0.5319in" svg:x2="6.6937in" svg:y2="0.5319in"><text:p/></draw:line><text:span text:style-name="T2">Provincia di Mantov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253974360"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79955185"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783888147"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444735450"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13741806708259" text:continue-list="list2783888147"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286145671"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13740106038580" text:continue-list="list79955185"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897282450"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8" meta:non-whitespace-character-count="125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