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39513460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202257765187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202346475829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0125327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202259811783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2022951251087" text:continue-list="list5202346475829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202207780913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95435777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41452332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45278771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06521846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