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Mant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05253300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33171764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24544618293131" text:continue-list="list405253300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97763391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7" meta:non-whitespace-character-count="12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