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diritto 3" draw:style-name="gr1" draw:text-style-name="P63"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652677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4149956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39069595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4417016115122" text:continue-list="list28652677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75410130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1" meta:non-whitespace-character-count="108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