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90500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8169923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699546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3546022173674" text:continue-list="list40190500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3432130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