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diritto 5" draw:style-name="gr1" draw:text-style-name="P111" svg:x1="-0.0008in" svg:y1="0.5319in" svg:x2="6.6937in" svg:y2="0.5327in"><text:p/></draw:line><text:span text:style-name="T2">Provincia di Mant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05698792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8270333755926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8270192077562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69755766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42568122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7770516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82702543177481" text:continue-list="list342568122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898587354"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2701855694302" text:continue-list="list369755766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74075770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6392058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24727913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82702230185221" text:continue-list="list18270185569430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98947132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82701864435203" text:continue-list="list18270223018522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2234260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8" meta:non-whitespace-character-count="494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