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341DDEB02F24DA9D.png" xlink:type="simple" xlink:show="embed" xlink:actuate="onLoad"><text:p/></draw:image></draw:frame><text:span text:style-name="T1">Comune di Schivenoglia</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3176612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80894359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77075626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49258019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1141173606931" text:continue-list="list83176612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69982524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0523162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1140432922232" text:continue-list="list15114117360693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8139185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