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70698956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281290604055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281310528561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0584051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281422095055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2812987808291" text:continue-list="list13281310528561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281400099455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04107477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77994918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01491605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3723019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