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341DDEB02F24DA9D.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17B000001F4341DDEB02F24DA9D.png" xlink:type="simple" xlink:show="embed" xlink:actuate="onLoad"/><svg:title>logo</svg:title><svg:desc>WebMobile:Bussola:GRAFICA:stemma_demo-01.jpg</svg:desc></draw:frame><text:span text:style-name="T1">Comune di Schivenoglia</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Mantova</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1668888171"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2739609272"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85026810981437" text:continue-list="list1668888171"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3095211156"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7" meta:non-whitespace-character-count="123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