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17B000001F4341DDEB02F24DA9D.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7B000001F4341DDEB02F24DA9D.png" xlink:type="simple" xlink:show="embed" xlink:actuate="onLoad"/><svg:title>logo</svg:title><svg:desc>WebMobile:Bussola:GRAFICA:stemma_demo-01.jpg</svg:desc></draw:frame><text:span text:style-name="T1">Comune di Schivenoglia</text:span></text:p>
        <text:p text:style-name="P1"><text:span text:style-name="T2">Provincia di Mantova</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4183761120"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476742609"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557060521"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64" meta:non-whitespace-character-count="6686"/>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