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479678933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68251887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822790796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64003223376425" text:continue-list="list2479678933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6" meta:non-whitespace-character-count="9122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