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5"><text:span text:style-name="T3">Provincia di Mantov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66310460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23103676180450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3" meta:non-whitespace-character-count="3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