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7181303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7181303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718130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718130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718130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718130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71813031" field:type="vnd.oasis.opendocument.field.FORMTEXT"/><text:span text:style-name="T15">..........................</text:span><field:fieldmark-end/><text:span text:style-name="T14"> Mappali </text:span><field:fieldmark-start text:name="__Fieldmark__125_171813031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718130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7181303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7181303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71813031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7181303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7181303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4" meta:non-whitespace-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