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antov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243198810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243198810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243198810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243198810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2431988104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243198810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431988104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431988104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43198810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9" meta:non-whitespace-character-count="22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