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_Toc472244495"/><text:span text:style-name="T1">Comune di Schivenoglia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412416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412416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41241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41241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41241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41241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