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341DDEB02F24DA9D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4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indent="0.5909in" style:auto-text-indent="false"/>
    </style:style>
    <style:style style:name="P17" style:family="paragraph" style:parent-style-name="Standard">
      <style:paragraph-properties fo:margin-left="0in" fo:margin-right="0in" fo:margin-top="0.0835in" fo:margin-bottom="0.0835in" loext:contextual-spacing="false" fo:text-indent="0.3937in" style:auto-text-indent="false"/>
    </style:style>
    <style:style style:name="P18" style:family="paragraph" style:parent-style-name="Standard">
      <style:paragraph-properties fo:margin-top="0.1665in" fo:margin-bottom="0.1665in" loext:contextual-spacing="false"/>
    </style:style>
    <style:style style:name="P19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4.8236in" fo:margin-right="0in" fo:margin-top="0.1665in" fo:margin-bottom="0.1665in" loext:contextual-spacing="false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</style:style>
    <style:style style:name="P2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Footer">
      <style:text-properties fo:font-size="5pt" style:font-size-asian="5pt" style:font-size-complex="5pt"/>
    </style:style>
    <style:style style:name="P30" style:family="paragraph" style:parent-style-name="Standard_20__28_user_29_">
      <style:paragraph-properties fo:margin-left="0in" fo:margin-right="0in" fo:margin-top="0.1665in" fo:margin-bottom="0.1665in" loext:contextual-spacing="false" fo:line-height="150%" fo:text-indent="5.4146in" style:auto-text-indent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fo:background-color="#c0c0c0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fo:background-color="#c0c0c0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style:font-name="Wingdings" fo:font-size="12pt" style:letter-kerning="false" style:font-name-asian="Wingdings1" style:font-size-asian="12pt" style:font-name-complex="Wingdings1" style:font-size-complex="12pt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8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6" text:anchor-type="char" svg:x="0.0291in" svg:y="-0.202in" svg:width="0.6744in" svg:height="0.8717in" draw:z-index="1"><draw:image xlink:href="Pictures/100002010000017B000001F4341DDEB02F24DA9D.png" xlink:type="simple" xlink:show="embed" xlink:actuate="onLoad"/><svg:title>logo</svg:title><svg:desc>WebMobile:Bussola:GRAFICA:stemma_demo-01.jpg</svg:desc></draw:frame><text:span text:style-name="T1">Comune di Schivenoglia</text:span></text:p>
      <text:p text:style-name="P7"><draw:line text:anchor-type="paragraph" draw:z-index="0" draw:name="Connettore diritto 5" draw:style-name="gr1" draw:text-style-name="P31" svg:x1="-0.0008in" svg:y1="0.5319in" svg:x2="6.6937in" svg:y2="0.5327in"><text:p/></draw:line><text:span text:style-name="T2">Provincia di Mantova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8"><text:span text:style-name="T3">N. ..........................</text:span></text:p>
            <text:p text:style-name="P9"><text:span text:style-name="T3">Data ...../...../...........</text:span></text:p>
          </table:table-cell>
          <table:table-cell table:style-name="Table1.A1" office:value-type="string">
            <text:p text:style-name="P13"><text:span text:style-name="T7">Richiesta di emissione di una carta di identità cartacea in luogo della nuova Carta d’Identità Elettronica per motivi di urgenza</text:span></text:p>
          </table:table-cell>
        </table:table-row>
      </table:table>
      <text:p text:style-name="P30"><text:span text:style-name="T5">Al Signor SINDACO</text:span></text:p>
      <text:p text:style-name="P8"><text:span text:style-name="T5">Io sottoscritto/a .................................................. nato/a a ...................................................... il </text:span><text:span text:style-name="T11">....../....../............</text:span></text:p>
      <text:p text:style-name="P14"><text:span text:style-name="T12"></text:span><text:span text:style-name="T8"> residente in questo Comune in via ............................................................................. n. ...................;</text:span></text:p>
      <text:p text:style-name="P14"><text:span text:style-name="T12"></text:span><text:span text:style-name="T8"> temporaneamente domiciliato/a in questo Comune ........................................................................... </text:span></text:p>
      <text:p text:style-name="P16"><text:span text:style-name="T8">n. ............................ e residente nel Comune di ........................................ in via .............................. </text:span></text:p>
      <text:p text:style-name="P17"><text:span text:style-name="T12"></text:span><text:span text:style-name="T8"> iscritto/a all'A.I.R.E. di questo Comune;</text:span></text:p>
      <text:p text:style-name="P19"><text:span text:style-name="T7">CHIEDO</text:span></text:p>
      <text:p text:style-name="P10"><text:span text:style-name="T5">ai sensi degli art. 7-vicies ter Legge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1"><text:span text:style-name="T5">il rilascio di una carta di identità su modello cartaceo </text:span></text:p>
      <text:p text:style-name="P15"><text:span text:style-name="T12"></text:span><text:span text:style-name="T5"> valida per l’espatrio; </text:span></text:p>
      <text:p text:style-name="P15"><text:span text:style-name="T12"></text:span><text:span text:style-name="T5"> non valida per l’espatrio;</text:span></text:p>
      <text:p text:style-name="P12"><text:span text:style-name="T5">per motivi di urgenza improrogabile dovuti a:</text:span></text:p>
      <text:p text:style-name="P15"><text:span text:style-name="T12"></text:span><text:span text:style-name="T5"> salute;</text:span></text:p>
      <text:p text:style-name="P15"><text:span text:style-name="T12"></text:span><text:span text:style-name="T5"> viaggio;</text:span><text:bookmark text:name="_Hlk493079915"/></text:p>
      <text:p text:style-name="P15"><text:span text:style-name="T12"></text:span><text:span text:style-name="T5"> consultazione elettorale;</text:span></text:p>
      <text:p text:style-name="P15"><text:span text:style-name="T12"></text:span><text:span text:style-name="T5"> partecipazione a gara/concorso/selezione;</text:span></text:p>
      <text:p text:style-name="P15"><text:span text:style-name="T12"></text:span><text:span text:style-name="T5"> iscritto all’AIRE (Anagrafe dei cittadini residenti all’estero);</text:span></text:p>
      <text:p text:style-name="P15"><text:span text:style-name="T12"></text:span><text:span text:style-name="T5"> disallineamento non immediatamente bonificabile del Codice Fiscale con Anagrafe Tributaria/Indice Nazionale delle Anagrafi (I.N.A.)/Anagrafe Nazionale della Popolazione Residente (A.N.P.R.);</text:span></text:p>
      <text:p text:style-name="P12"><text:span text:style-name="T6">(</text:span><text:span text:style-name="T4">eventuale</text:span><text:span text:style-name="T6">)</text:span><text:span text:style-name="T5"> Si allega la seguente documentazione a prova dell’urgenza dichiarata:</text:span></text:p>
      <text:p text:style-name="P12"><text:span text:style-name="T5">.............................................................................................................................................................................</text:span></text:p>
      <text:p text:style-name="P12"><text:span text:style-name="T5">.............................................................................................................................................................................</text:span><text:bookmark text:name="_GoBack"/></text:p>
      <text:p text:style-name="P20"><text:span text:style-name="T5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span text:style-name="T5">lì, ....../....../............</text:span></text:p>
      <text:p text:style-name="P21"><text:span text:style-name="T7">In fede</text:span></text:p>
      <text:p text:style-name="P21"><text:span text:style-name="T5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c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11</meta:editing-cycles>
    <meta:print-date>2014-03-06T13:45:00</meta:print-date>
    <meta:creation-date>2017-09-14T12:46:00</meta:creation-date>
    <dc:date>2018-09-26T07:25:00</dc:date>
    <meta:editing-duration>PT13M</meta:editing-duration>
    <meta:generator>LibreOffice/5.3.6.1$Linux_X86_64 LibreOffice_project/30$Build-1</meta:generator>
    <meta:document-statistic meta:table-count="3" meta:image-count="4" meta:object-count="0" meta:page-count="1" meta:paragraph-count="41" meta:word-count="283" meta:character-count="2693" meta:non-whitespace-character-count="2443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