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2733885790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3408798724574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3407878479211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3408458751039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3409778298431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3409204733809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3409368292281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3407873549525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3408262887674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3409022405057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3409248100203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3409688571006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3409124909951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3408837335701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3409305944854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3409213476417" text:continue-numbering="true" text:style-name="WW8Num2">
        <text:list-item>
          <text:p text:style-name="P55">Titolo abilitante:</text:p>
        </text:list-item>
      </text:list>
      <text:list xml:id="list3472412737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3409704691111" text:continue-list="list3409213476417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3408931484126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3408434109514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3408072151936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3408543096245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3409687393448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3408671557235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3409513556937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3408707162989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3409609209071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3407879579684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3408774113359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3408779297581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3409241034112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3408765074744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3408099503538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3408945771394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3409170680585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3407913867330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3407970639019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3408426485245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3408286729894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3407835666183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3408572513849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3408253877478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3409039482750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3408873814987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3409583293437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3408725058993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3408062400720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3409258395892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3408409389599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3408531554722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3407971371961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3408209120193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3407863733550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3409456663258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3409645427149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340792791666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340843669219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340829024375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3408309284938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3409272493328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3409422932499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3408755509275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3408032707794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3409002030916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3409540542929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3408541347272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3409128538343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3409171457441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3408788980546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3408575173733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3407914729147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3407891554475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3408034305738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3408148250059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3409842957102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3409699408622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3408533493813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3408763895567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3409079016114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3408029703403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3409646053379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3407797234396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3408895728139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3408435818357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3409732339600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3409473736838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3409181227836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3407836550799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3407926649869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3408616775435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3408822228745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3408636436823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3409075577569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3408186790271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3409219189262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3409603765740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